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15, 9711 JS Groningen – bevestigen reclame aan winkelpand (ontvangstdatum 22-07-2019, dossiernummer 2019732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09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9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9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4 581692</meta:user-defined>
    <meta:user-defined meta:name="DC.title">Aanvraag omgevingsvergunning: Folkingestraat 15, 9711 JS Groningen – bevestigen reclame aan winkelpand (ontvangstdatum 22-07-2019, dossiernummer 201973225)</meta:user-defined>
    <meta:user-defined meta:name="OVERHEID.PostcodeHuisnummer/OVERHEIDop.postcodeHuisnummer">9711JS 15</meta:user-defined>
    <meta:user-defined meta:name="OVERHEIDop.straatnaam">Folkinge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092</meta:user-defined>
    <meta:user-defined meta:name="OVERHEIDop.GmbID/DC.identifier">gmb-2019-196092</meta:user-defined>
    <meta:user-defined meta:name="OVERHEIDop.versieInformatie"/>
  </office:meta>
</office:document-meta>
</file>