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7 t/m 29 augustus 2019, Molenstraat, Van Buren Boogie, Introductie HAN,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27 t/m 29 augustus 2019, Molenstraat, Van Buren Boogie, Introductie HAN, ontheffing art. 35 (Molenstraat)</text:p>
            <text:p text:style-name="common-al">
            <text:span text:style-name="nadrukvet">Activiteiten: </text:span>Evenement; </text:p>
            <text:p text:style-name="common-al">
            <text:span text:style-name="nadrukvet">Zaaknummer: </text:span>Z19.035044</text:p>
            <text:p text:style-name="common-al">
            <text:span text:style-name="nadrukvet">Product: </text:span>apv vergunning</text:p>
            <text:p text:style-name="common-al">
            <text:span text:style-name="nadrukvet">Ontvangst: </text:span>09-07-2019</text:p>
            <text:p text:style-name="common-al">
            <text:span text:style-name="nadrukvet">Definitieve beschikking verzonden: </text:span>3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 augustus 2019 tot en met 11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FF100B4-CC56-4863-B887-3C758A56E718" xlink:type="simple">http://www.nijmegen.nl/vergunningpagina/?guid=1FF100B4-CC56-4863-B887-3C758A56E7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8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2.45 428457.64</meta:user-defined>
    <meta:user-defined meta:name="DC.title">Molenstraat: 27 t/m 29 augustus 2019, Molenstraat, Van Buren Boogie, Introductie HAN, ontheffing art. 35 - apv vergunning – Bijzondere wetten  - Vergunning verleend</meta:user-defined>
    <meta:user-defined meta:name="OVERHEID.PostcodeHuisnummer/OVERHEIDop.postcodeHuisnummer">6511HB 83</meta:user-defined>
    <meta:user-defined meta:name="OVERHEIDop.straatnaam">Molenstraat</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085</meta:user-defined>
    <meta:user-defined meta:name="OVERHEIDop.GmbID/DC.identifier">gmb-2019-196085</meta:user-defined>
    <meta:user-defined meta:name="OVERHEIDop.versieInformatie"/>
  </office:meta>
</office:document-meta>
</file>