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1: 18 tm 22 augustus 2019, Hertogstraat 141,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18 tm 22 augustus 2019, Hertogstraat 141, Ontheffing art. 35 (Hertogstraat 141)</text:p>
            <text:p text:style-name="common-al">
            <text:span text:style-name="nadrukvet">Activiteiten: </text:span>Horeca; </text:p>
            <text:p text:style-name="common-al">
            <text:span text:style-name="nadrukvet">Zaaknummer: </text:span>Z19.008278</text:p>
            <text:p text:style-name="common-al">
            <text:span text:style-name="nadrukvet">Product: </text:span>apv vergunning</text:p>
            <text:p text:style-name="common-al">
            <text:span text:style-name="nadrukvet">Ontvangst: </text:span>07-02-2019</text:p>
            <text:p text:style-name="common-al">
            <text:span text:style-name="nadrukvet">Definitieve beschikking verzonden: </text:span>3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 augustus 2019 tot en met 11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4E713F3-0FA7-4746-908D-FA1A9147620C" xlink:type="simple">http://www.nijmegen.nl/vergunningpagina/?guid=74E713F3-0FA7-4746-908D-FA1A914762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8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1.34 428629.09</meta:user-defined>
    <meta:user-defined meta:name="DC.title">Hertogstraat 141: 18 tm 22 augustus 2019, Hertogstraat 141, Ontheffing art. 35 - apv vergunning – Bijzondere wetten  - Vergunning verleend</meta:user-defined>
    <meta:user-defined meta:name="OVERHEID.PostcodeHuisnummer/OVERHEIDop.postcodeHuisnummer">6511RW 73a</meta:user-defined>
    <meta:user-defined meta:name="OVERHEIDop.straatnaam">Hertogstraat</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084</meta:user-defined>
    <meta:user-defined meta:name="OVERHEIDop.GmbID/DC.identifier">gmb-2019-196084</meta:user-defined>
    <meta:user-defined meta:name="OVERHEIDop.versieInformatie"/>
  </office:meta>
</office:document-meta>
</file>