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H: 31 augustus en 1 september 2019, keizer Karelplein 32H, 24 uur Nijmeg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31 augustus en 1 september 2019, keizer Karelplein 32H, 24 uur Nijmegen, ontheffing art.35 DHW (Keizer Karelplein 32H)</text:p>
            <text:p text:style-name="common-al">
            <text:span text:style-name="nadrukvet">Activiteiten: </text:span>Horeca; </text:p>
            <text:p text:style-name="common-al">
            <text:span text:style-name="nadrukvet">Zaaknummer: </text:span>Z19.032838</text:p>
            <text:p text:style-name="common-al">
            <text:span text:style-name="nadrukvet">Product: </text:span>apv vergunning</text:p>
            <text:p text:style-name="common-al">
            <text:span text:style-name="nadrukvet">Ontvangst: </text:span>24-06-2019</text:p>
            <text:p text:style-name="common-al">
            <text:span text:style-name="nadrukvet">Definitieve beschikking verzonden: </text:span>01-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augustus 2019 tot en met 12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05C3677-042B-49C3-BA1F-2ED139EEC6C4" xlink:type="simple">http://www.nijmegen.nl/vergunningpagina/?guid=005C3677-042B-49C3-BA1F-2ED139EEC6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7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7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7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3.07 428335.9</meta:user-defined>
    <meta:user-defined meta:name="DC.title">Keizer Karelplein 32H: 31 augustus en 1 september 2019, keizer Karelplein 32H, 24 uur Nijmegen, ontheffing art.35 DHW - apv vergunning – Bijzondere wetten  - Vergunning verleend</meta:user-defined>
    <meta:user-defined meta:name="OVERHEID.PostcodeHuisnummer/OVERHEIDop.postcodeHuisnummer">6512AN 2</meta:user-defined>
    <meta:user-defined meta:name="OVERHEIDop.straatnaam">Van Schaeck Mathonsingel</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079</meta:user-defined>
    <meta:user-defined meta:name="OVERHEIDop.GmbID/DC.identifier">gmb-2019-196079</meta:user-defined>
    <meta:user-defined meta:name="OVERHEIDop.versieInformatie"/>
  </office:meta>
</office:document-meta>
</file>