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evenementenvergunning vlooienmarkt wijziging d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　</text:p>
            <text:p text:style-name="common-al">Aan Willy’s Evenementen VOF is op 7 december 2018 vergunning verleend voor het organiseren van vlooienmarkt op het evenemententerrein Prins Bernhardlaan Voorburg op zondag 13 oktober 2019 is deze gewijzigd naar 6 oktober 2019 inclusief ontheffing zondags-wet.</text:p>
            <text:p text:style-name="common-al">
            <text:span text:style-name="nadrukvet">Datum bekendmaking besluit: </text:span>2 augustus 2019</text:p>
            <text:p text:style-name="common-al">
            <text:span text:style-name="nadrukvet">Ons kenmerk: </text:span>558639</text:p>
            <text:p text:style-name="common-al"/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07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8639</meta:user-defined>
    <dc:language>nl</dc:language>
    <meta:user-defined meta:name="OVERHEID.EPSG28992/DC.spatial">87174 456484</meta:user-defined>
    <meta:user-defined meta:name="DC.title">Rectificatie verleende evenementenvergunning vlooienmarkt wijziging datum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76</meta:user-defined>
    <meta:user-defined meta:name="OVERHEIDop.GmbID/DC.identifier">gmb-2019-196076</meta:user-defined>
    <meta:user-defined meta:name="OVERHEIDop.versieInformatie"/>
  </office:meta>
</office:document-meta>
</file>