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osenburgweg 2: 18 augustus 2019, Van Rosenburgweg 2, Andre Hazes met band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8-2019</text:p>
            <text:p text:style-name="common-al">
            <text:span text:style-name="nadrukvet">Omschrijving: </text:span>18 augustus 2019, Van Rosenburgweg 2, Andre Hazes met band, Evenement (Van Rosenburgweg 2)</text:p>
            <text:p text:style-name="common-al">
            <text:span text:style-name="nadrukvet">Activiteiten: </text:span>; </text:p>
            <text:p text:style-name="common-al">
            <text:span text:style-name="nadrukvet">Zaaknummer: </text:span>Z19.01205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2-2019</text:p>
            <text:p text:style-name="common-al">
            <text:span text:style-name="nadrukvet">Definitieve beschikking verzonden: </text:span>02-08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9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augustus 2019 tot en met 13 sept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BCE5AEA-E4CC-4505-BBDC-E3D615EE6E1F" xlink:type="simple">http://www.nijmegen.nl/vergunningpagina/?guid=8BCE5AEA-E4CC-4505-BBDC-E3D615EE6E1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075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7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7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798.72 426087.48</meta:user-defined>
    <meta:user-defined meta:name="DC.title">Van Rosenburgweg 2: 18 augustus 2019, Van Rosenburgweg 2, Andre Hazes met band, Evenement - apv vergunning – Bijzondere wetten  - Vergunning verleend</meta:user-defined>
    <meta:user-defined meta:name="OVERHEID.PostcodeHuisnummer/OVERHEIDop.postcodeHuisnummer">6537TM 10</meta:user-defined>
    <meta:user-defined meta:name="OVERHEIDop.straatnaam">Van Rosenburgweg</meta:user-defined>
    <meta:user-defined meta:name="OVERHEIDop.woonplaats">Nijmeg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075</meta:user-defined>
    <meta:user-defined meta:name="OVERHEIDop.GmbID/DC.identifier">gmb-2019-196075</meta:user-defined>
    <meta:user-defined meta:name="OVERHEIDop.versieInformatie"/>
  </office:meta>
</office:document-meta>
</file>