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27 t/m 29 augustus 2019, Molenstraat, Introductie HA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27 t/m 29 augustus 2019, Molenstraat, Introductie HAN, Evenement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338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0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9 tot en met 1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A1D6F7-CBA2-47C1-A828-13C51E6E2D03" xlink:type="simple">http://www.nijmegen.nl/vergunningpagina/?guid=74A1D6F7-CBA2-47C1-A828-13C51E6E2D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7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2.45 428457.64</meta:user-defined>
    <meta:user-defined meta:name="DC.title">Molenstraat: 27 t/m 29 augustus 2019, Molenstraat, Introductie HAN, Evenement - apv vergunning – Bijzondere wetten  - Vergunning verleend</meta:user-defined>
    <meta:user-defined meta:name="OVERHEID.PostcodeHuisnummer/OVERHEIDop.postcodeHuisnummer">6511HB 83</meta:user-defined>
    <meta:user-defined meta:name="OVERHEIDop.straatnaam">Molenstraat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4</meta:user-defined>
    <meta:user-defined meta:name="OVERHEIDop.GmbID/DC.identifier">gmb-2019-196074</meta:user-defined>
    <meta:user-defined meta:name="OVERHEIDop.versieInformatie"/>
  </office:meta>
</office:document-meta>
</file>