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15 september 2019, Steinweglaan 2, KION Kinder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15 september 2019, Steinweglaan 2, KION Kinderfestival, Evenement (Steinweglaan 2)</text:p>
            <text:p text:style-name="common-al">
            <text:span text:style-name="nadrukvet">Activiteiten: </text:span>; </text:p>
            <text:p text:style-name="common-al">
            <text:span text:style-name="nadrukvet">Zaaknummer: </text:span>Z19.0316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01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9 tot en met 12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9F5C1DB-3A8F-4595-97A3-C355020A3964" xlink:type="simple">http://www.nijmegen.nl/vergunningpagina/?guid=F9F5C1DB-3A8F-4595-97A3-C355020A39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7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0.94 426276.89</meta:user-defined>
    <meta:user-defined meta:name="DC.title">Steinweglaan 2: 15 september 2019, Steinweglaan 2, KION Kinderfestival, Evenement - apv vergunning – Bijzondere wetten  - Vergunning verleend</meta:user-defined>
    <meta:user-defined meta:name="OVERHEID.PostcodeHuisnummer/OVERHEIDop.postcodeHuisnummer">6532AE 6</meta:user-defined>
    <meta:user-defined meta:name="OVERHEIDop.straatnaam">Steinweglaan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72</meta:user-defined>
    <meta:user-defined meta:name="OVERHEIDop.GmbID/DC.identifier">gmb-2019-196072</meta:user-defined>
    <meta:user-defined meta:name="OVERHEIDop.versieInformatie"/>
  </office:meta>
</office:document-meta>
</file>