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1A: 12 juni 2019, Stichting Doornroosje, Optreden nieuwe beheerder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9</text:p>
            <text:p text:style-name="common-al">
            <text:span text:style-name="nadrukvet">Omschrijving: </text:span>12 juni 2019, Stichting Doornroosje, Optreden nieuwe beheerder, DHW (Stationsplein 11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79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01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9 tot en met 12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CCD6FC5-E664-4690-A315-AD37FD59A92D" xlink:type="simple">http://www.nijmegen.nl/vergunningpagina/?guid=9CCD6FC5-E664-4690-A315-AD37FD59A9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07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28.8 428519.74</meta:user-defined>
    <meta:user-defined meta:name="DC.title">Stationsplein 11A: 12 juni 2019, Stichting Doornroosje, Optreden nieuwe beheerder, DHW - apv vergunning – Bijzondere wetten  - Vergunning verleend</meta:user-defined>
    <meta:user-defined meta:name="OVERHEID.PostcodeHuisnummer/OVERHEIDop.postcodeHuisnummer">6512AB 11a</meta:user-defined>
    <meta:user-defined meta:name="OVERHEIDop.straatnaam">Stationsplein</meta:user-defined>
    <meta:user-defined meta:name="OVERHEIDop.woonplaats">Nijme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70</meta:user-defined>
    <meta:user-defined meta:name="OVERHEIDop.GmbID/DC.identifier">gmb-2019-196070</meta:user-defined>
    <meta:user-defined meta:name="OVERHEIDop.versieInformatie"/>
  </office:meta>
</office:document-meta>
</file>