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Flyboard Sensation 1 april  tot en met 31 oktober 2019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anuari 2019, zaaknummer Z19-004548</text:span>
          </text:p>
            <text:p text:style-name="common-al">Flyboard Sensation 1 april  tot en met 31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60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Flyboard Sensation 1 april  tot en met 31 oktober 2019 - Westeinder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9607</meta:user-defined>
    <meta:user-defined meta:name="OVERHEIDop.GmbID/DC.identifier">gmb-2019-19607</meta:user-defined>
    <meta:user-defined meta:name="OVERHEID.TaxonomieBeleidsagenda/OVERHEID.category">Ruimte en infrastructuur | Organisatie en beleid</meta:user-defined>
    <meta:user-defined meta:name="OVERHEIDop.referentienummer">Z19-004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149 473501</meta:user-defined>
    <meta:user-defined meta:name="OVERHEIDop.versieInformatie"/>
  </office:meta>
</office:document-meta>
</file>