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45: Kelfkensbos 45, Eetbar Mikmak,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9</text:p>
            <text:p text:style-name="common-al">
            <text:span text:style-name="nadrukvet">Omschrijving: </text:span>Kelfkensbos 45, Eetbar Mikmak, wijziging leidinggevende DHW (Kelfkensbos 4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388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6-2019</text:p>
            <text:p text:style-name="common-al">
            <text:span text:style-name="nadrukvet">Definitieve beschikking verzonden: </text:span>01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19 tot en met 12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231F175-1946-4FBD-9C3F-5AFB64A3C825" xlink:type="simple">http://www.nijmegen.nl/vergunningpagina/?guid=1231F175-1946-4FBD-9C3F-5AFB64A3C8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06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6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6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96.77 428738.27</meta:user-defined>
    <meta:user-defined meta:name="DC.title">Kelfkensbos 45: Kelfkensbos 45, Eetbar Mikmak, wijziging leidinggevende DHW - apv vergunning – Bijzondere wetten  - Vergunning verleend</meta:user-defined>
    <meta:user-defined meta:name="OVERHEID.PostcodeHuisnummer/OVERHEIDop.postcodeHuisnummer">6511TB 38</meta:user-defined>
    <meta:user-defined meta:name="OVERHEIDop.straatnaam">Kelfkensbos</meta:user-defined>
    <meta:user-defined meta:name="OVERHEIDop.woonplaats">Nijmeg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68</meta:user-defined>
    <meta:user-defined meta:name="OVERHEIDop.GmbID/DC.identifier">gmb-2019-196068</meta:user-defined>
    <meta:user-defined meta:name="OVERHEIDop.versieInformatie"/>
  </office:meta>
</office:document-meta>
</file>