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plaatsen van reclame en bewegwijzering, Langestraat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Langestraat 55 Alkmaar:</text:span> het plaatsen van reclame en bewegwijzering (i.v.m. Rijksmonument). </text:p>
            <text:p text:style-name="common-al">Datum einde zienswijzentermijn: tot en met 18 september 2019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C55</meta:user-defined>
    <dc:language>nl</dc:language>
    <meta:user-defined meta:name="OVERHEID.EPSG28992/DC.spatial">111692 516168</meta:user-defined>
    <meta:user-defined meta:name="DC.title">Kennisgeving ontwerp-beschikking uitgebreide voorbereidingsprocedure, plaatsen van reclame en bewegwijzering, Langestraat 55, Alkmaar</meta:user-defined>
    <meta:user-defined meta:name="OVERHEID.PostcodeHuisnummer/OVERHEIDop.postcodeHuisnummer">1811JC 55</meta:user-defined>
    <meta:user-defined meta:name="OVERHEIDop.straatnaam">Langestraat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65</meta:user-defined>
    <meta:user-defined meta:name="OVERHEIDop.GmbID/DC.identifier">gmb-2019-196065</meta:user-defined>
    <meta:user-defined meta:name="OVERHEIDop.versieInformatie"/>
  </office:meta>
</office:document-meta>
</file>