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                    Blanckestyn 5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Meteren:</text:span>                     Blanckestyn 5                                    per 25 juli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606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6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6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7555 431444</meta:user-defined>
    <meta:user-defined meta:name="DC.title">Nummerbeschikking,                     Blanckestyn 5, Meteren</meta:user-defined>
    <meta:user-defined meta:name="OVERHEID.PostcodeHuisnummer/OVERHEIDop.postcodeHuisnummer">4194VW 17</meta:user-defined>
    <meta:user-defined meta:name="OVERHEIDop.straatnaam">L. Wildschutstraat</meta:user-defined>
    <meta:user-defined meta:name="OVERHEIDop.woonplaats">Meter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64</meta:user-defined>
    <meta:user-defined meta:name="OVERHEIDop.GmbID/DC.identifier">gmb-2019-196064</meta:user-defined>
    <meta:user-defined meta:name="OVERHEIDop.versieInformatie"/>
  </office:meta>
</office:document-meta>
</file>