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Buitenweg 3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aaften:</text:span>                     Buitenweg 37                                     per 24 jul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3335 425799</meta:user-defined>
    <meta:user-defined meta:name="DC.title">Nummerbeschikking, Buitenweg 37, Haaften</meta:user-defined>
    <meta:user-defined meta:name="OVERHEID.PostcodeHuisnummer/OVERHEIDop.postcodeHuisnummer">4175AR</meta:user-defined>
    <meta:user-defined meta:name="OVERHEIDop.straatnaam">Buitenweg</meta:user-defined>
    <meta:user-defined meta:name="OVERHEIDop.woonplaats">Haaf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59</meta:user-defined>
    <meta:user-defined meta:name="OVERHEIDop.GmbID/DC.identifier">gmb-2019-196059</meta:user-defined>
    <meta:user-defined meta:name="OVERHEIDop.versieInformatie"/>
  </office:meta>
</office:document-meta>
</file>