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ljantstraat 335, 9743 NM Groningen – plaatsen dakkapel aan voorzijde woning (ontvangstdatum 26-07-2019, dossiernummer 2019733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05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5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5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39 583313</meta:user-defined>
    <meta:user-defined meta:name="DC.title">Aanvraag omgevingsvergunning: Briljantstraat 335, 9743 NM Groningen – plaatsen dakkapel aan voorzijde woning (ontvangstdatum 26-07-2019, dossiernummer 201973304)</meta:user-defined>
    <meta:user-defined meta:name="OVERHEID.PostcodeHuisnummer/OVERHEIDop.postcodeHuisnummer">9743NM 335</meta:user-defined>
    <meta:user-defined meta:name="OVERHEIDop.straatnaam">Briljant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055</meta:user-defined>
    <meta:user-defined meta:name="OVERHEIDop.GmbID/DC.identifier">gmb-2019-196055</meta:user-defined>
    <meta:user-defined meta:name="OVERHEIDop.versieInformatie"/>
  </office:meta>
</office:document-meta>
</file>