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, APV ontheffing spooromgeving,    Spoortraject   Utrecht - 's-Hertogenbosch tussen kilometring 24.1 (ten noorden van Tricht)   en 32.0 (Waalbandijk in Waardenbrug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ende   ontheffing, Spoortraject Utrecht - 's-Hertogenbosch tussen kilometring 24.1   (ten noorden van Tricht) en 32.0 (Waalbandijk in Waardenbrug), Geldermalsen,   een APV ontheffing spooromgev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5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12</meta:user-defined>
    <dc:language>nl</dc:language>
    <meta:user-defined meta:name="OVERHEID.EPSG28992/DC.spatial">145726 426287</meta:user-defined>
    <meta:user-defined meta:name="DC.title">Verleende ontheffing, APV ontheffing spooromgeving,    Spoortraject   Utrecht - 's-Hertogenbosch tussen kilometring 24.1 (ten noorden van Tricht)   en 32.0 (Waalbandijk in Waardenbrug), Geldermalsen</meta:user-defined>
    <meta:user-defined meta:name="OVERHEID.PostcodeHuisnummer/OVERHEIDop.postcodeHuisnummer">4181AN</meta:user-defined>
    <meta:user-defined meta:name="OVERHEIDop.straatnaam">Waalbandijk</meta:user-defined>
    <meta:user-defined meta:name="OVERHEIDop.woonplaats">Waarden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51</meta:user-defined>
    <meta:user-defined meta:name="OVERHEIDop.GmbID/DC.identifier">gmb-2019-196051</meta:user-defined>
    <meta:user-defined meta:name="OVERHEIDop.versieInformatie"/>
  </office:meta>
</office:document-meta>
</file>