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wijzigen van de bestemming van een pand, Nijenburgerweg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2LT5</text:p>
            <text:p text:style-name="common-al">
            <text:span text:style-name="nadrukvet"> Reguliere voorbereidingsprocedure: geweigerde</text:span>
            <text:span text:style-name="nadrukvet">omgevingsvergunningen</text:span>
          </text:p>
            <text:p text:style-name="common-al">Burgemeester en wethouders van Alkmaar maken bekend, dat de volgende omgevingsvergunning hebben geweigerd: </text:p>
            <text:p text:style-name="common-al">  </text:p>
            <text:p text:style-name="common-al">
            <text:span text:style-name="nadrukvet">
              <text:span text:style-name="nadrukvet">Nijenburgerweg 5 Alkmaar</text:span>
            </text:span>: het wijzigen van de bestemming van een pand</text:p>
            <text:p text:style-name="common-al"> 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5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5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5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LT5</meta:user-defined>
    <dc:language>nl</dc:language>
    <meta:user-defined meta:name="OVERHEID.EPSG28992/DC.spatial">110914 512842</meta:user-defined>
    <meta:user-defined meta:name="DC.title">Geweigerde omgevingsvergunning, wijzigen van de bestemming van een pand, Nijenburgerweg 5, Alkmaar</meta:user-defined>
    <meta:user-defined meta:name="OVERHEID.PostcodeHuisnummer/OVERHEIDop.postcodeHuisnummer">1812LT 5</meta:user-defined>
    <meta:user-defined meta:name="OVERHEIDop.straatnaam">Nijenburgerweg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50</meta:user-defined>
    <meta:user-defined meta:name="OVERHEIDop.GmbID/DC.identifier">gmb-2019-196050</meta:user-defined>
    <meta:user-defined meta:name="OVERHEIDop.versieInformatie"/>
  </office:meta>
</office:document-meta>
</file>