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shout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anuari 2019 een beslissing genomen op de aanvraag voor een omgevingsvergunning op locatie Dorshout 21 te Veghel. De aangevraagde vergunning is <text:span text:style-name="nadrukvet">vergunningvrij. </text:span>De beslissing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ouwen van een technische ruimte</text:p>
            <text:p text:style-name="common-al">Locatie: Dorshout 21 te Veghel</text:p>
            <text:p text:style-name="common-al">Zaaknummer: OV-2019-0051</text:p>
            <text:p text:style-name="common-al">
            <text:span text:style-name="nadrukvet">Indienen bezwaarschrift</text:span>
          </text:p>
            <text:p text:style-name="common-al">Tegen deze beslissing kunnen belanghebbenden op grond van de Algemene wet bestuursrecht binnen zes weken vanaf 25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de beslissing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0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shout 21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605</meta:user-defined>
    <meta:user-defined meta:name="OVERHEIDop.GmbID/DC.identifier">gmb-2019-19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M 2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501 403937</meta:user-defined>
    <meta:user-defined meta:name="OVERHEIDop.versieInformatie"/>
  </office:meta>
</office:document-meta>
</file>