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Aai Lekkum, (1103439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4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4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4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2 581979</meta:user-defined>
    <meta:user-defined meta:name="DC.title">Aangevraagde omgevingsvergunning It Aai Lekkum, (11034391) bouwen van een woning.</meta:user-defined>
    <meta:user-defined meta:name="OVERHEID.PostcodeHuisnummer/OVERHEIDop.postcodeHuisnummer">9081</meta:user-defined>
    <meta:user-defined meta:name="OVERHEIDop.straatnaam">It Aai</meta:user-defined>
    <meta:user-defined meta:name="OVERHEIDop.woonplaats">Lekku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49</meta:user-defined>
    <meta:user-defined meta:name="OVERHEIDop.GmbID/DC.identifier">gmb-2019-196049</meta:user-defined>
    <meta:user-defined meta:name="OVERHEIDop.versieInformatie"/>
  </office:meta>
</office:document-meta>
</file>