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Neutrale wijziging efficientere procesvoering reinigen treinen, Stationsplein 16 (zaaknummer Z2019-000111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text:span>
            <text:span text:style-name="nadrukvet">–</text:span> ontvangen 22 juli 2019 voor een milieuneutrale wijziging betreffende een efficientere procesvoering reinigen trei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 502224</meta:user-defined>
    <meta:user-defined meta:name="DC.title">Aanvraag Omgevingsvergunning, Milieu Neutrale wijziging efficientere procesvoering reinigen treinen, Stationsplein 16 (zaaknummer Z2019-00011108)</meta:user-defined>
    <meta:user-defined meta:name="OVERHEID.PostcodeHuisnummer/OVERHEIDop.postcodeHuisnummer">8011CW 16c</meta:user-defined>
    <meta:user-defined meta:name="OVERHEIDop.straatnaam">Stationsplein</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196045</meta:user-defined>
    <meta:user-defined meta:name="OVERHEIDop.GmbID/DC.identifier">gmb-2019-196045</meta:user-defined>
    <meta:user-defined meta:name="OVERHEIDop.versieInformatie"/>
  </office:meta>
</office:document-meta>
</file>