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seksbedrijf - Claes de Vrieselaan 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vergunning voor een seksbedrijf te verlenen voor:</text:span>
          </text:p>
            <text:p text:style-name="common-al"/>
            <text:p text:style-name="common-al">de inrichting:                     LP Rotterdam </text:p>
            <text:p text:style-name="common-al">adres:                                      Claes de Vrieselaan 17</text:p>
            <text:p text:style-name="common-al">postcode: 3021 JA                         te Rotterdam</text:p>
            <text:p text:style-name="common-al">Geldig vanaf:                    8 juli 2019</text:p>
            <text:p text:style-name="common-al">Geldig tot en met:             8 juli 2024 </text:p>
            <text:p text:style-name="common-al">Kenmerk:                        vs.c.0036701.2019</text:p>
            <text:p text:style-name="common-al">Datum besluit:                  8 juli 2019</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6044</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044</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044</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dc:language>nl</dc:language>
    <meta:user-defined meta:name="OVERHEID.EPSG28992/DC.spatial">91149 436938</meta:user-defined>
    <meta:user-defined meta:name="DC.title">Gemeente Rotterdam - exploitatievergunning seksbedrijf - Claes de Vrieselaan 17</meta:user-defined>
    <meta:user-defined meta:name="OVERHEID.PostcodeHuisnummer/OVERHEIDop.postcodeHuisnummer">3021JA 17</meta:user-defined>
    <meta:user-defined meta:name="OVERHEIDop.straatnaam">Claes de Vrieselaan</meta:user-defined>
    <meta:user-defined meta:name="OVERHEIDop.woonplaats">Rotterdam</meta:user-defined>
    <meta:user-defined meta:name="DCTERMS.W3CDTF/DCTERMS.available">2019-08-06</meta:user-defined>
    <meta:user-defined meta:name="DCTERMS.W3CDTF/OVERHEIDop.jaargang">2019</meta:user-defined>
    <meta:user-defined meta:name="OVERHEIDop.publicationIssue">196044</meta:user-defined>
    <meta:user-defined meta:name="OVERHEIDop.GmbID/DC.identifier">gmb-2019-196044</meta:user-defined>
    <meta:user-defined meta:name="OVERHEIDop.versieInformatie"/>
  </office:meta>
</office:document-meta>
</file>