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te Boermarke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V-2019-3380 voor een instemmingsbesluit kabels en leidingen : het aanleggen van een waterleiding, op locatie Grote Boermarkeweg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0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578.59 468858.39</meta:user-defined>
    <meta:user-defined meta:name="DC.title">Kennisgeving besluit op aanvraag instemmingsbesluit kabels en leidingen  Grote Boermarkeweg 125</meta:user-defined>
    <meta:user-defined meta:name="OVERHEID.PostcodeHuisnummer/OVERHEIDop.postcodeHuisnummer">7534PV 125</meta:user-defined>
    <meta:user-defined meta:name="OVERHEIDop.straatnaam">Grote Boermarke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6043</meta:user-defined>
    <meta:user-defined meta:name="OVERHEIDop.GmbID/DC.identifier">gmb-2019-196043</meta:user-defined>
    <meta:user-defined meta:name="OVERHEIDop.versieInformatie"/>
  </office:meta>
</office:document-meta>
</file>