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en van de melkstal, De Lage Paarden 18, 4181 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De Lage Paarden 18, 4181 PN, Waardenburg, het uitbreiden   van de melkst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28</meta:user-defined>
    <dc:language>nl</dc:language>
    <meta:user-defined meta:name="OVERHEID.EPSG28992/DC.spatial">145187 428479</meta:user-defined>
    <meta:user-defined meta:name="DC.title">Melding activiteitenbesluit, uitbreiden van de melkstal, De Lage Paarden 18, 4181 PN,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41</meta:user-defined>
    <meta:user-defined meta:name="OVERHEIDop.GmbID/DC.identifier">gmb-2019-196041</meta:user-defined>
    <meta:user-defined meta:name="OVERHEIDop.versieInformatie"/>
  </office:meta>
</office:document-meta>
</file>