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winkel met een bovenwoning tot winkel met 3 bovenwoningen, Payglop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HN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Payglop 8 Alkmaar</text:span>: het verbouwen van een winkel met een bovenwoning tot winkel met 3 bovenwonin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N8</meta:user-defined>
    <dc:language>nl</dc:language>
    <meta:user-defined meta:name="OVERHEID.EPSG28992/DC.spatial">111738 516104</meta:user-defined>
    <meta:user-defined meta:name="DC.title">Verleende omgevingsvergunning, verbouwen van een winkel met een bovenwoning tot winkel met 3 bovenwoningen, Payglop 8, Alkmaar</meta:user-defined>
    <meta:user-defined meta:name="OVERHEID.PostcodeHuisnummer/OVERHEIDop.postcodeHuisnummer">1811HN 8</meta:user-defined>
    <meta:user-defined meta:name="OVERHEIDop.straatnaam">Payglop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40</meta:user-defined>
    <meta:user-defined meta:name="OVERHEIDop.GmbID/DC.identifier">gmb-2019-196040</meta:user-defined>
    <meta:user-defined meta:name="OVERHEIDop.versieInformatie"/>
  </office:meta>
</office:document-meta>
</file>