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   veranderen van de bestaande inrichting dmv   opsplisten kavel, verminderen aantal stallen, verplaatsen mestopslag en   gastank, vernieuwen kantine en realiseren logiesverblijven , Huigenstraat 47 en 47a, 4151CC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Huigenstraat 47 en   47a, 4151CC, Acquoy, het veranderen van de bestaande inrichting dmv   opsplisten kavel, verminderen aantal stallen, verplaatsen mestopslag en   gastank, vernieuwen kantine en realiseren logiesverblij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92</meta:user-defined>
    <dc:language>nl</dc:language>
    <meta:user-defined meta:name="OVERHEID.EPSG28992/DC.spatial">136821 433037</meta:user-defined>
    <meta:user-defined meta:name="DC.title">Melding activiteitenbesluit,     veranderen van de bestaande inrichting dmv   opsplisten kavel, verminderen aantal stallen, verplaatsen mestopslag en   gastank, vernieuwen kantine en realiseren logiesverblijven , Huigenstraat 47 en 47a, 4151CC, Acquoy</meta:user-defined>
    <meta:user-defined meta:name="OVERHEID.PostcodeHuisnummer/OVERHEIDop.postcodeHuisnummer">4151CC 47</meta:user-defined>
    <meta:user-defined meta:name="OVERHEIDop.straatnaam">Huigenstraat</meta:user-defined>
    <meta:user-defined meta:name="OVERHEIDop.woonplaats">Acquoy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38</meta:user-defined>
    <meta:user-defined meta:name="OVERHEIDop.GmbID/DC.identifier">gmb-2019-196038</meta:user-defined>
    <meta:user-defined meta:name="OVERHEIDop.versieInformatie"/>
  </office:meta>
</office:document-meta>
</file>