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voor NK Jongleren overnachten op het perceel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ugustus 2019 een melding ontvangen voor NK Jongleren overnachten op het perceel Ruigedoornstraat 108 in Dalfsen. De melding is geregistreerd onder zaaknummer Z/19/605840. De melding betreft de volgende onderdelen:</text:p>
            <text:p text:style-name="common-al">* melding brandveilig gebruik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03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788 502874</meta:user-defined>
    <meta:user-defined meta:name="DC.title">Ontvangst melding voor NK Jongleren overnachten op het perceel Ruigedoornstraat 108 in Dalfsen</meta:user-defined>
    <meta:user-defined meta:name="OVERHEID.PostcodeHuisnummer/OVERHEIDop.postcodeHuisnummer">7721XG 23</meta:user-defined>
    <meta:user-defined meta:name="OVERHEIDop.straatnaam">Van Tydencampstraat</meta:user-defined>
    <meta:user-defined meta:name="OVERHEIDop.woonplaats">Dalf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36</meta:user-defined>
    <meta:user-defined meta:name="OVERHEIDop.GmbID/DC.identifier">gmb-2019-196036</meta:user-defined>
    <meta:user-defined meta:name="OVERHEIDop.versieInformatie"/>
  </office:meta>
</office:document-meta>
</file>