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, bouwen van een woning, Vijfhuizen 1, 4184 EZ, Perceel: EST00 C 02864,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Verlenging   beslistermijn, Vijfhuizen 1, 4184 EZ, Perceel: EST00 C 02864, Opijnen, het   bouwen van een woning, Beslistermijn verlengd tot 21-9-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6033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03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03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1627</meta:user-defined>
    <dc:language>nl</dc:language>
    <meta:user-defined meta:name="OVERHEID.EPSG28992/DC.spatial">149217 426548</meta:user-defined>
    <meta:user-defined meta:name="DC.title">Verlenging beslistermijn, bouwen van een woning, Vijfhuizen 1, 4184 EZ, Perceel: EST00 C 02864, Opijnen</meta:user-defined>
    <meta:user-defined meta:name="OVERHEID.PostcodeHuisnummer/OVERHEIDop.postcodeHuisnummer">4184EZ 4</meta:user-defined>
    <meta:user-defined meta:name="OVERHEIDop.straatnaam">Vijfhuizen</meta:user-defined>
    <meta:user-defined meta:name="OVERHEIDop.woonplaats">Opijn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033</meta:user-defined>
    <meta:user-defined meta:name="OVERHEIDop.GmbID/DC.identifier">gmb-2019-196033</meta:user-defined>
    <meta:user-defined meta:name="OVERHEIDop.versieInformatie"/>
  </office:meta>
</office:document-meta>
</file>