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een DZ lichtbalk aan de voorgevel, Laat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EN19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Laat 194 Alkmaar</text:span>: het aanbrengen van een DZ lichtbalk aan de voorgevel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N194</meta:user-defined>
    <dc:language>nl</dc:language>
    <meta:user-defined meta:name="OVERHEID.EPSG28992/DC.spatial">111525 516151</meta:user-defined>
    <meta:user-defined meta:name="DC.title">Verleende omgevingsvergunning, aanbrengen van een DZ lichtbalk aan de voorgevel, Laat 194, Alkmaar</meta:user-defined>
    <meta:user-defined meta:name="OVERHEID.PostcodeHuisnummer/OVERHEIDop.postcodeHuisnummer">1811EN 194a</meta:user-defined>
    <meta:user-defined meta:name="OVERHEIDop.straatnaam">L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27</meta:user-defined>
    <meta:user-defined meta:name="OVERHEIDop.GmbID/DC.identifier">gmb-2019-196027</meta:user-defined>
    <meta:user-defined meta:name="OVERHEIDop.versieInformatie"/>
  </office:meta>
</office:document-meta>
</file>