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aanleggen van een in- uitrit (legaliseren), Waalbandijk nabij nr 185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Waalbandijk nabij nr 185,   Haaften, het aanleggen van een in- uitrit (legaliseren), Beslistermijn   verlengd tot 14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2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dc:language>nl</dc:language>
    <meta:user-defined meta:name="OVERHEIDop.referentienummer">0214122674</meta:user-defined>
    <meta:user-defined meta:name="OVERHEID.TaxonomieBeleidsagenda/OVERHEID.category">Ruimte en infrastructuur | Organisatie en beleid</meta:user-defined>
    <meta:user-defined meta:name="OVERHEID.EPSG28992/DC.spatial">143168 425060</meta:user-defined>
    <meta:user-defined meta:name="DC.title">Verlenging beslistermijn,  aanleggen van een in- uitrit (legaliseren), Waalbandijk nabij nr 185, Haaften</meta:user-defined>
    <meta:user-defined meta:name="OVERHEID.PostcodeHuisnummer/OVERHEIDop.postcodeHuisnummer">4175</meta:user-defined>
    <meta:user-defined meta:name="OVERHEIDop.straatnaam">Waalbandijk</meta:user-defined>
    <meta:user-defined meta:name="OVERHEIDop.woonplaats">Haaf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24</meta:user-defined>
    <meta:user-defined meta:name="OVERHEIDop.GmbID/DC.identifier">gmb-2019-196024</meta:user-defined>
    <meta:user-defined meta:name="OVERHEIDop.versieInformatie"/>
  </office:meta>
</office:document-meta>
</file>