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Wet milieubeheer/Besluit mobiel breken bouw- en sloopafval, het breken van 6.000 ton metsel- en betonpuin in de periode van 2 september tot 2 december 2019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/>
            <text:p text:style-name="common-al">
            <text:span text:style-name="nadrukvet">Wet milieubeheer/Besluit mobiel breken bouw- en sloopafval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2 juli 2019 een melding is ontvangen voor het breken van 6.000 ton metsel- en betonpuin in de periode van 2 september tot 2 december 2019, gefaseerd in blokken van twee maal 5 werkdagen. De locatie betreft<text:span text:style-name="nadrukvet"> Van der Hagenstraat 11, 2722 NT te Zoetermeer </text:span>(zaaknummer 0055689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760 451502</meta:user-defined>
    <meta:user-defined meta:name="DC.title">Melding, Wet milieubeheer/Besluit mobiel breken bouw- en sloopafval, het breken van 6.000 ton metsel- en betonpuin in de periode van 2 september tot 2 december 2019, Van der Hagenstraat 11, 2722 NT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018</meta:user-defined>
    <meta:user-defined meta:name="OVERHEIDop.GmbID/DC.identifier">gmb-2019-196018</meta:user-defined>
    <meta:user-defined meta:name="OVERHEIDop.versieInformatie"/>
  </office:meta>
</office:document-meta>
</file>