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rijfsgebouw met zeven bedrijfsunits van twee lagen, tussen Einthovenstraat 1A en Keesom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Tussen Einthovenstraat 1A en Keesomstraat 6 Alkmaar</text:span>: het oprichten van een bedrijfsgebouw met zeven bedrijfsunits van twee la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</meta:user-defined>
    <dc:language>nl</dc:language>
    <meta:user-defined meta:name="OVERHEID.EPSG28992/DC.spatial">113266 515438</meta:user-defined>
    <meta:user-defined meta:name="OVERHEID.EPSG28992/DC.spatial">113382 515525</meta:user-defined>
    <meta:user-defined meta:name="DC.title">Verleende omgevingsvergunning, oprichten van een bedrijfsgebouw met zeven bedrijfsunits van twee lagen, tussen Einthovenstraat 1A en Keesomstraat 6, Alkmaar</meta:user-defined>
    <meta:user-defined meta:name="OVERHEID.PostcodeHuisnummer/OVERHEIDop.postcodeHuisnummer">1821BV 1a</meta:user-defined>
    <meta:user-defined meta:name="OVERHEID.PostcodeHuisnummer/OVERHEIDop.postcodeHuisnummer">1821BS 6</meta:user-defined>
    <meta:user-defined meta:name="OVERHEIDop.straatnaam">Einthovenstraat</meta:user-defined>
    <meta:user-defined meta:name="OVERHEIDop.straatnaam">Keesomstraat</meta:user-defined>
    <meta:user-defined meta:name="OVERHEIDop.woonplaats">Alkmaar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13</meta:user-defined>
    <meta:user-defined meta:name="OVERHEIDop.GmbID/DC.identifier">gmb-2019-196013</meta:user-defined>
    <meta:user-defined meta:name="OVERHEIDop.versieInformatie"/>
  </office:meta>
</office:document-meta>
</file>