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rgweg 200 te Enschede</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melding ontvangen voor activiteiten waarvoor geen vergunningplicht geldt op locatie Bergweg 200 te Enschede. Het betreft het slopen van bijgebouwen met asbesthoudende materialen. De melding is geregistreerd onder zaaknummer V-2019-45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01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1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1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41 475517</meta:user-defined>
    <meta:user-defined meta:name="DC.title">Kennisgeving ontvangst sloopmelding (Bouwbesluit 2012)  Bergweg 200 te Enschede</meta:user-defined>
    <meta:user-defined meta:name="OVERHEID.PostcodeHuisnummer/OVERHEIDop.postcodeHuisnummer">7524CZ 200</meta:user-defined>
    <meta:user-defined meta:name="OVERHEIDop.straatnaam">Bergweg</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6010</meta:user-defined>
    <meta:user-defined meta:name="OVERHEIDop.GmbID/DC.identifier">gmb-2019-196010</meta:user-defined>
    <meta:user-defined meta:name="OVERHEIDop.versieInformatie"/>
  </office:meta>
</office:document-meta>
</file>