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el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246</text:span>
          </text:p>
            <text:p text:style-name="common-al">Gemeente Amstelveen heeft op 6 augustus 2019 een melding incidentele festiviteit ontvangen voor Verlichtingstijden tennistoernooi KLM Tennisvereniging De Vliegende Hollander va. De locatie is Wimbeldonpark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0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7.37 478079.71</meta:user-defined>
    <meta:user-defined meta:name="DC.title">Gemeente Amstelveen - melding incidentele festiviteit ontvangen - Wimbel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09</meta:user-defined>
    <meta:user-defined meta:name="OVERHEIDop.GmbID/DC.identifier">gmb-2019-196009</meta:user-defined>
    <meta:user-defined meta:name="OVERHEIDop.versieInformatie"/>
  </office:meta>
</office:document-meta>
</file>