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plaatsen van een overkapping, Pr Willem-Alexandersingel 78, 4153BK, Bees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Een omgevingsvergunning is verleend voor het plaatsen van een overkapping, Pr Willem-Alexandersingel 78, 4153BK, in Beesd (31-7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96008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008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008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21212</meta:user-defined>
    <dc:language>nl</dc:language>
    <meta:user-defined meta:name="OVERHEID.EPSG28992/DC.spatial">141504 433467</meta:user-defined>
    <meta:user-defined meta:name="DC.title">Verleende omgevingsvergunning, plaatsen van een overkapping, Pr Willem-Alexandersingel 78, 4153BK, Beesd</meta:user-defined>
    <meta:user-defined meta:name="OVERHEID.PostcodeHuisnummer/OVERHEIDop.postcodeHuisnummer">4153BK 78</meta:user-defined>
    <meta:user-defined meta:name="OVERHEIDop.straatnaam">Prins Willem-Alexandersingel</meta:user-defined>
    <meta:user-defined meta:name="OVERHEIDop.woonplaats">Beesd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6008</meta:user-defined>
    <meta:user-defined meta:name="OVERHEIDop.GmbID/DC.identifier">gmb-2019-196008</meta:user-defined>
    <meta:user-defined meta:name="OVERHEIDop.versieInformatie"/>
  </office:meta>
</office:document-meta>
</file>