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Kinder spelweek Zuidhorn 2019 van 12 t/m 23 augustus 2019, van Starkenborghkan Zz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19 een besluit genomen op de aanvraag met zaaknummer Z201902757 voor het organiseren van de Kinder spelweek Zuidhorn 2019 van 12 t/m 23 augustus 2019, van Starkenborghkan Zz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randveilig gebruik</text:p>
              </text:list-item>
              <text:list-item text:style-override="id1-3-2-1-1-2-2">
                <text:number>•</text:number>
                <text:p text:style-name="al">drank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068 585533</meta:user-defined>
    <meta:user-defined meta:name="DC.title">Kennisgeving besluit op aanvraag het organiseren van de Kinder spelweek Zuidhorn 2019 van 12 t/m 23 augustus 2019, van Starkenborghkan Zz 1 in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05</meta:user-defined>
    <meta:user-defined meta:name="OVERHEIDop.GmbID/DC.identifier">gmb-2019-196005</meta:user-defined>
    <meta:user-defined meta:name="OVERHEIDop.versieInformatie"/>
  </office:meta>
</office:document-meta>
</file>