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rt. 35 Drank en Horeca Rijssenseweg 2a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19 een besluit genomen op de aanvraag Ontheffing art. 35 Drank en Horeca op 8 augstus 2019 tbv Let'z meat, op locatie Rijssenseweg 2a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 augustus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5996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9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9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171 479263</meta:user-defined>
    <meta:user-defined meta:name="DC.title">Kennisgeving besluit op aanvraag Ontheffing art. 35 Drank en Horeca Rijssenseweg 2a in Enter</meta:user-defined>
    <meta:user-defined meta:name="OVERHEID.PostcodeHuisnummer/OVERHEIDop.postcodeHuisnummer">7468CA 9999 sch1</meta:user-defined>
    <meta:user-defined meta:name="OVERHEIDop.straatnaam">Oude Schoolstraat</meta:user-defined>
    <meta:user-defined meta:name="OVERHEIDop.woonplaats">Enter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996</meta:user-defined>
    <meta:user-defined meta:name="OVERHEIDop.GmbID/DC.identifier">gmb-2019-195996</meta:user-defined>
    <meta:user-defined meta:name="OVERHEIDop.versieInformatie"/>
  </office:meta>
</office:document-meta>
</file>