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Koeweistraat 6a, 6b, 6c en 6d, 4181C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bedrijfspand, Koeweistraat 6a, 6b, 6c en 6d, 4181CD, in Waardenburg   (4367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9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2</meta:user-defined>
    <dc:language>nl</dc:language>
    <meta:user-defined meta:name="OVERHEID.EPSG28992/DC.spatial">145748 426752</meta:user-defined>
    <meta:user-defined meta:name="DC.title">Verleende omgevingsvergunning, bouwen van een bedrijfspand, Koeweistraat 6a, 6b, 6c en 6d, 4181CD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94</meta:user-defined>
    <meta:user-defined meta:name="OVERHEIDop.GmbID/DC.identifier">gmb-2019-195994</meta:user-defined>
    <meta:user-defined meta:name="OVERHEIDop.versieInformatie"/>
  </office:meta>
</office:document-meta>
</file>