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text:list-style style:name="id1-3-2-1-1-9-1-4-2-3-2">
      <text:list-level-style-bullet text:bullet-char="-" text:level="1">
        <style:list-level-properties text:min-label-width="10mm"/>
      </text:list-level-style-bullet>
    </text:list-style>
    <text:list-style style:name="id1-3-2-1-1-9-1-4-2-3-2-1">
      <text:list-level-style-bullet text:bullet-char="-" text:level="1">
        <style:list-level-properties text:min-label-width="10mm"/>
      </text:list-level-style-bullet>
    </text:list-style>
    <text:list-style style:name="id1-3-2-1-1-9-1-4-2-3-5">
      <text:list-level-style-bullet text:bullet-char="-" text:level="1">
        <style:list-level-properties text:min-label-width="10mm"/>
      </text:list-level-style-bullet>
    </text:list-style>
    <text:list-style style:name="id1-3-2-1-1-9-1-4-2-3-5-1">
      <text:list-level-style-bullet text:bullet-char="-" text:level="1">
        <style:list-level-properties text:min-label-width="10mm"/>
      </text:list-level-style-bullet>
    </text:list-style>
    <text:list-style style:name="id1-3-2-1-1-9-1-4-2-3-7">
      <text:list-level-style-bullet text:bullet-char="-" text:level="1">
        <style:list-level-properties text:min-label-width="10mm"/>
      </text:list-level-style-bullet>
    </text:list-style>
    <text:list-style style:name="id1-3-2-1-1-9-1-4-2-3-7-1">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office:automatic-styles>
  <office:body>
    <office:text>
      <text:p text:style-name="new_page_staatscourant"/>
      <text:p text:style-name="single-kop-titel">Kermis, de Ponymarkt en de Kortebaandraverij, Bemmel </text:p>
      <text:section text:name="zakelijke-mededeling_id1-3-2" text:style-name="zakelijke-mededeling">
        <text:section text:name="zakelijke-mededeling-tekst_id1-3-2-1" text:style-name="zakelijke-mededeling-tekst">
          <text:section text:name="tekst_id1-3-2-1-1" text:style-name="tekst">
            <text:p text:style-name="common-al">Van vrijdag 9 tot en met dinsdag13 augustus 2019 worden de jaarlijkse Kermis, de Ponymarkt en de Kortebaandraverij in het centrum van Bemmel georganiseerd. In het belang van een veilig verloop van de evenementen, worden de volgende tijdelijke maatregelen getroffen.</text:p>
            <text:p text:style-name="common-al"/>
            <text:p text:style-name="common-al">
            <text:span text:style-name="nadrukvet">Tijdelijke verkeersmaatregelen Kermis Bemmel</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sbeste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Dinsdag 6 augustus 2019 </text:p>
                  </table:table-cell>
                  <table:table-cell table:style-name="entry" table:number-rows-spanned="1" table:number-columns-spanned="1">
                    <text:p text:style-name="table_al">18.00 uur tot 00.00 uur</text:p>
                  </table:table-cell>
                  <table:table-cell table:style-name="entry" table:number-rows-spanned="1" table:number-columns-spanned="1">
                    <text:p text:style-name="table_al">Afsluiting en parkeerverbod Kinkelplein (inclusief het   verhoogde gedeelte)</text:p>
                  </table:table-cell>
                </table:table-row>
                <table:table-row table:style-name="row">
                  <table:table-cell table:style-name="entry" table:number-rows-spanned="1" table:number-columns-spanned="1">
                    <text:p text:style-name="table_al">Woensdag 7 augustus 2019 tot en met woensdag 14 augustus   2019</text:p>
                  </table:table-cell>
                  <table:table-cell table:style-name="entry" table:number-rows-spanned="1" table:number-columns-spanned="1">
                    <text:p text:style-name="table_al">Gehele dag</text:p>
                  </table:table-cell>
                  <table:table-cell table:style-name="entry" table:number-rows-spanned="1" table:number-columns-spanned="1">
                    <text:p text:style-name="table_al">Afsluiting en parkeerverbod Kinkelplein (inclusief het   verhoogde gedeelte)</text:p>
                  </table:table-cell>
                </table:table-row>
                <table:table-row table:style-name="row">
                  <table:table-cell table:style-name="entry" table:number-rows-spanned="1" table:number-columns-spanned="1">
                    <text:p text:style-name="table_al">Donderdag 15 augustus 2019</text:p>
                  </table:table-cell>
                  <table:table-cell table:style-name="entry" table:number-rows-spanned="1" table:number-columns-spanned="1">
                    <text:p text:style-name="table_al">00.00 uur tot 18.00 uur</text:p>
                  </table:table-cell>
                  <table:table-cell table:style-name="entry" table:number-rows-spanned="1" table:number-columns-spanned="1">
                    <text:p text:style-name="table_al">Afsluiting en parkeerverbod Kinkelplein (inclusief het   verhoogde gedeelte)</text:p>
                  </table:table-cell>
                </table:table-row>
                <table:table-row table:style-name="row">
                  <table:table-cell table:style-name="entry" table:number-rows-spanned="1" table:number-columns-spanned="1">
                    <text:p text:style-name="table_al">Maandag 12 augustus en dinsdag 13 augustus 2019</text:p>
                  </table:table-cell>
                  <table:table-cell table:style-name="entry" table:number-rows-spanned="1" table:number-columns-spanned="1">
                    <text:p text:style-name="table_al">Gehele dag</text:p>
                  </table:table-cell>
                  <table:table-cell table:style-name="entry" table:number-rows-spanned="1" table:number-columns-spanned="1">
                    <text:p text:style-name="table_al">Afsluiting Van Ambestraat ter hoogte van Ponylaan en   Dorpsstraat</text:p>
                  </table:table-cell>
                </table:table-row>
              </table:table>
              <text:p text:style-name="table_bottom"/>
            </text:section>
            <text:p text:style-name="common-al"> </text:p>
            <text:p text:style-name="common-al">De volgende bussen worden omgeleid:</text:p>
            <text:p text:style-name="common-al"> </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Lijnnummer</text:span>
                    </text:p>
                  </table:table-cell>
                  <table:table-cell table:style-name="entry" table:number-rows-spanned="1" table:number-columns-spanned="1">
                    <text:p text:style-name="table_al">
                      <text:span text:style-name="nadrukvet">Tijdsbestek</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3</text:p>
                    <text:p text:style-name="table_al">                                </text:p>
                  </table:table-cell>
                  <table:table-cell table:style-name="entry" table:number-rows-spanned="1" table:number-columns-spanned="1">
                    <text:p text:style-name="table_al">Maandag 12 augustus en dinsdag 13 augustus 2019</text:p>
                    <text:p text:style-name="table_al">                    </text:p>
                  </table:table-cell>
                  <table:table-cell table:style-name="entry" table:number-rows-spanned="1" table:number-columns-spanned="1">
                    <text:p text:style-name="table_al">
                      <text:span text:style-name="nadrukvet">Vervallen   halten:</text:span>
                    </text:p>
                    <text:list text:style-name="id1-3-2-1-1-9-1-4-2-3-2">
                      <text:list-item text:style-override="id1-3-2-1-1-9-1-4-2-3-2-1">
                        <text:number>-</text:number>
                        <text:p text:style-name="table_al">Oostervelden, Klappenburgstraat, Wardstraat,   Gemeentehuis, Dorpsstraat, Vossehol (richting Nijmegen).</text:p>
                      </text:list-item>
                    </text:list>
                    <text:p text:style-name="table_al">    </text:p>
                    <text:p text:style-name="table_al">
                      <text:span text:style-name="nadrukvet">Tijdelijke halten:</text:span>
                    </text:p>
                    <text:list text:style-name="id1-3-2-1-1-9-1-4-2-3-5">
                      <text:list-item text:style-override="id1-3-2-1-1-9-1-4-2-3-5-1">
                        <text:number>-</text:number>
                        <text:p text:style-name="table_al">(Bestaande haltes) Papenstraat, Dorpsstraat (van lijn   300), </text:p>
                      </text:list-item>
                    </text:list>
                    <text:p text:style-name="table_al">Loostraat (van lijn   300) </text:p>
                    <text:list text:style-name="id1-3-2-1-1-9-1-4-2-3-7">
                      <text:list-item text:style-override="id1-3-2-1-1-9-1-4-2-3-7-1">
                        <text:number>-</text:number>
                        <text:p text:style-name="table_al">(Tijdelijke halte) Vossehol ter hoogte van de Teselaar</text:p>
                      </text:list-item>
                    </text:list>
                    <text:p text:style-name="table_al">(richting Nijmegen)</text:p>
                    <text:p text:style-name="table_al">        </text:p>
                  </table:table-cell>
                </table:table-row>
              </table:table>
              <text:p text:style-name="table_bottom"/>
            </text:section>
            <text:p text:style-name="common-al"> </text:p>
            <text:p text:style-name="common-al"/>
            <text:p text:style-name="common-al">
            <text:span text:style-name="nadrukvet">Tijdelijke verkeersmaatregelen Feesttent Bemmelse Kermis</text:span>
          </text:p>
            <text:p text:style-name="common-al"> </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sbeste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9 augustus 2019 tot en met 13 augustus 2019</text:p>
                  </table:table-cell>
                  <table:table-cell table:style-name="entry" table:number-rows-spanned="1" table:number-columns-spanned="1">
                    <text:p text:style-name="table_al">    </text:p>
                  </table:table-cell>
                  <table:table-cell table:style-name="entry" table:number-rows-spanned="1" table:number-columns-spanned="1">
                    <text:p text:style-name="table_al">Afsluiten Pollenbrink Dorpsstraat-Loostraat</text:p>
                    <text:p text:style-name="table_al">    </text:p>
                  </table:table-cell>
                </table:table-row>
                <table:table-row table:style-name="row">
                  <table:table-cell table:style-name="entry" table:number-rows-spanned="1" table:number-columns-spanned="1">
                    <text:p text:style-name="table_al">9, 10, 11 augustus 2019</text:p>
                    <text:p text:style-name="table_al">    </text:p>
                  </table:table-cell>
                  <table:table-cell table:style-name="entry" table:number-rows-spanned="1" table:number-columns-spanned="1">
                    <text:p text:style-name="table_al">Van 19.30 uur tot 01.00 uur</text:p>
                  </table:table-cell>
                  <table:table-cell table:style-name="entry" table:number-rows-spanned="1" table:number-columns-spanned="1">
                    <text:p text:style-name="table_al">Afsluiting Loostraat, vanaf kruising Dorpsstraat tot   Markt.</text:p>
                    <text:p text:style-name="table_al">        </text:p>
                  </table:table-cell>
                </table:table-row>
                <table:table-row table:style-name="row">
                  <table:table-cell table:style-name="entry" table:number-rows-spanned="1" table:number-columns-spanned="1">
                    <text:p text:style-name="table_al">12 augustus 2019</text:p>
                    <text:p text:style-name="table_al">    </text:p>
                  </table:table-cell>
                  <table:table-cell table:style-name="entry" table:number-rows-spanned="1" table:number-columns-spanned="1">
                    <text:p text:style-name="table_al">Vanaf 05.00 uur   tot 21.00 uur</text:p>
                  </table:table-cell>
                  <table:table-cell table:style-name="entry" table:number-rows-spanned="1" table:number-columns-spanned="1">
                    <text:p text:style-name="table_al">Afsluiting Loostraat, vanaf kruising Dorpsstraat tot   Markt.</text:p>
                    <text:p text:style-name="table_al">    </text:p>
                  </table:table-cell>
                </table:table-row>
                <table:table-row table:style-name="row">
                  <table:table-cell table:style-name="entry" table:number-rows-spanned="1" table:number-columns-spanned="1">
                    <text:p text:style-name="table_al">13 augustus 2019</text:p>
                  </table:table-cell>
                  <table:table-cell table:style-name="entry" table:number-rows-spanned="1" table:number-columns-spanned="1">
                    <text:p text:style-name="table_al">Vanaf 14.00 uur   tot 01.00 uur </text:p>
                  </table:table-cell>
                  <table:table-cell table:style-name="entry" table:number-rows-spanned="1" table:number-columns-spanned="1">
                    <text:p text:style-name="table_al">Afsluiting Loostraat, vanaf kruising Dorpsstraat tot Markt   (voorbij feesttent, overig deel blijft geopend i.v.m. winkelverkeer).</text:p>
                  </table:table-cell>
                </table:table-row>
              </table:table>
              <text:p text:style-name="table_bottom"/>
            </text:section>
            <text:p text:style-name="common-al">  </text:p>
            <text:p text:style-name="common-al">
            <text:span text:style-name="nadrukvet">Tijdelijke verkeersmaatregelen Ponymarkt op 12 augustus 2019</text:span>
          </text:p>
            <text:p text:style-name="common-al">De volgende wegen zijn in beide richtingen afgesloten van 00.01 uur tot 18.00 uur:</text:p>
            <text:p text:style-name="common-al">De Markt</text:p>
            <text:p text:style-name="common-al">De Pollenbrink</text:p>
            <text:p text:style-name="common-al"> </text:p>
            <text:p text:style-name="common-al">De Loostraat, vanaf de Dorpsstraat tot de Herckenrathweg </text:p>
            <text:p text:style-name="common-al">De Ponylaan</text:p>
            <text:p text:style-name="common-al">De Van Ambestraat, vanaf de Ponylaan tot aan de Cuperstraat</text:p>
            <text:p text:style-name="common-al"> </text:p>
            <text:p text:style-name="common-al">De Cuperstraat, vanaf de Herckenrathweg tot aan de Van Ambestraat</text:p>
            <text:p text:style-name="common-al"> </text:p>
            <text:p text:style-name="common-al">De Dorpsstraat, vanaf de Leemkuilselaan tot aan de Oostervelden</text:p>
            <text:p text:style-name="common-al"> </text:p>
            <text:p text:style-name="common-al">De deken Dr. Mulderstraat, vanaf de Buitengracht tot aan de Dorpsstraat</text:p>
            <text:p text:style-name="common-al"> </text:p>
            <text:p text:style-name="common-al">De Dr. Poellstraat, vanaf de Kloosterplaats tot aan de Dorpsstraat</text:p>
            <text:p text:style-name="common-al"> </text:p>
            <text:p text:style-name="common-al">De Klappenburgstraat, vanaf de Kloosterplaats tot aan de Dorpsstraat </text:p>
            <text:p text:style-name="common-al">De Sandershof</text:p>
            <text:p text:style-name="common-al"> </text:p>
            <text:p text:style-name="common-al">Voor alle bovengenoemd, afgesloten (delen van) wegen, inclusief de daaraan gelegen parkeerplaatsen en parkeervakken, geldt tevens voor de genoemde tijden een verbod om stil te staan. Op bovengenoemde dag en tijden mogen op de vermelde (delen van) wegen geen voertuigen aanwezig zijn.</text:p>
            <text:p text:style-name="common-al"> </text:p>
            <text:p text:style-name="common-al">
            <text:span text:style-name="nadrukvet">Stopverboden</text:span>
          </text:p>
            <text:p text:style-name="common-al"> </text:p>
            <text:p text:style-name="common-al">Op <text:span text:style-name="nadrukvet">maandag 12 augustus 2019</text:span> geldt van 00.01 uur tot 18.00 uur een stopverbod voor: </text:p>
            <text:p text:style-name="common-al">De onevenzijde van de Van Ambestraat tussen Vossenhol en de Cuperstraat </text:p>
            <text:p text:style-name="common-al">Beide zijden van de Van Ambestraat tussen Ponylaan en Cuperstraat</text:p>
            <text:p text:style-name="common-al"> </text:p>
            <text:p text:style-name="common-al">De onevenzijde van de Cuperstraat tussen de Van Ambestraat en de Herckenrathweg </text:p>
            <text:p text:style-name="common-al">De evenzijde van de Cuperstraat tussen de Van Ambestraat en de Teselaar</text:p>
            <text:p text:style-name="common-al"> </text:p>
            <text:p text:style-name="common-al">Beide zijden van de Loostraat/De Plak tussen de Herckenrathweg en de Deellaan </text:p>
            <text:p text:style-name="common-al">Beide zijden van De Gaard</text:p>
            <text:p text:style-name="common-al"> </text:p>
            <text:p text:style-name="common-al">Beide zijden van het Vossenhol tussen de Loostraat en Het Bosch</text:p>
            <text:p text:style-name="common-al"> </text:p>
            <text:p text:style-name="common-al">
            <text:span text:style-name="nadrukvet">Éénrichtingsverkeer</text:span>
          </text:p>
            <text:p text:style-name="common-al"> </text:p>
            <text:p text:style-name="common-al">Op <text:span text:style-name="nadrukvet">maandag 12 augustus 2019</text:span> zal van 00.01 uur en 18.00 uur éénrichtingsverkeer gelden voor:</text:p>
            <text:p text:style-name="common-al"> </text:p>
            <text:p text:style-name="common-al">De Flierenhofstraat, vanaf de Leemkuilselaan richting Dr. Poellstraat</text:p>
            <text:p text:style-name="common-al"> </text:p>
            <text:p text:style-name="common-al">De Loostraat, vanaf de Herckenrathweg richting Ponylaan/Van Ambestraat</text:p>
            <text:p text:style-name="common-al"> </text:p>
            <text:p text:style-name="common-al">De Van Ambestraat, vanaf de Ponylaan richting Cuperstraat</text:p>
            <text:p text:style-name="common-al"> </text:p>
            <text:p text:style-name="common-al">De Cupersdtraat, vanaf de Van Ambestraat richting Herkenrathweg </text:p>
            <text:p text:style-name="common-al">De Cuperstraat, vanaf de Van Ambestraat richting Bosweistraat</text:p>
            <text:p text:style-name="common-al"> </text:p>
            <text:p text:style-name="common-al">De Bosweistraat, vanaf de Cuperstraat richting Vossenhol</text:p>
            <text:p text:style-name="common-al"> </text:p>
            <text:p text:style-name="common-al">De Van Ambestraat, vanaf het Vossenhol richting de Cuperstraat</text:p>
            <text:p text:style-name="common-al"> </text:p>
            <text:p text:style-name="common-al">
            <text:span text:style-name="nadrukvet">Parkeergarage Markt in Bemmel</text:span>
          </text:p>
            <text:p text:style-name="common-al"> </text:p>
            <text:p text:style-name="common-al">De entree van de parkeergarage aan de zijde van de Markt/Loostraat is afgesloten tijdens de Ponymarkt vanaf 12 augustus 2019 00.00 uur tot 12 augustus 2019 18.00 uur.  De andere ingangen van de parkeergarage blijven geopend.</text:p>
            <text:p text:style-name="common-al">    </text:p>
            <text:p text:style-name="common-al">
            <text:span text:style-name="nadrukvet">Tijdelijke verkeersmaatregelen Kortebaandraverij op 13 augustus 2019</text:span>
          </text:p>
            <text:p text:style-name="common-al">De volgende wegen zijn in beide richting afgesloten vanaf 06.00 uur tot 20.00 uur: </text:p>
            <text:p text:style-name="common-al">De Teselaar, vanaf perceelsnummer 5 tot de Zandsestraat</text:p>
            <text:p text:style-name="common-al"> </text:p>
            <text:p text:style-name="common-al">De Dorpsstraat, vanaf perceelsnummer 80 tot aan de Teselaar</text:p>
            <text:p text:style-name="common-al"> </text:p>
            <text:p text:style-name="common-al">Het Vossenhol, tussen de Teselaar en de Ressenstraat (paralelweg)</text:p>
            <text:p text:style-name="common-al"> </text:p>
            <text:p text:style-name="common-al">De Cuperstraat, tussen de Bosweistraat en de Teselaar</text:p>
            <text:p text:style-name="common-al"> </text:p>
            <text:p text:style-name="common-al">De Imkerstraat, tussen de Bosweistraat en de Teselaar</text:p>
            <text:p text:style-name="common-al"> </text:p>
            <text:p text:style-name="common-al">De Anna Vaecstraat, tussen de Bosweistraat en de Teselaar</text:p>
            <text:p text:style-name="common-al"> </text:p>
            <text:p text:style-name="common-al">De Meerweg, tussen de Bosweistraat en de Teselaar</text:p>
            <text:p text:style-name="common-al"> </text:p>
            <text:p text:style-name="common-al">Voor de afgesloten (delen van) van de Teselaar, Dorpsstraat en Vossenhol, inclusief de daaraan gelegen parkeerplaatsen en parkeervakken, geldt tevens voor de genoemde tijden een verbod om stil te staan. Op bovengenoemde dag en tijden mogen op de vermelde (delen van) wegen geen voertuigen aanwezig zijn.</text:p>
            <text:p text:style-name="common-al"> </text:p>
            <text:p text:style-name="common-al">
            <text:span text:style-name="nadrukvet">Verwijderen voertuigen / Wegsleepregeling</text:span>
          </text:p>
            <text:p text:style-name="common-al">Een ieder wordt verzocht op de hierboven genoemde (delen van) wegen en tijdstippen geen voertuigen te parkeren en die dus zo nodig tijdig van te voren te verwijderen / ergens anders te parkeren. </text:p>
            <text:p text:style-name="common-al">Aangezien de wegsleepregeling van toepassing is, zullen geparkeerde voertuigen op bovengenoemde   wegen en tijdstippen op kosten van de overtreder weggesleept worden.</text:p>
            <text:p text:style-name="common-al"> </text:p>
            <text:p text:style-name="common-al">
            <text:span text:style-name="nadrukvet">Glasverbod</text:span>
          </text:p>
            <text:p text:style-name="last-al">Tijdens de Ponymarkt en de Kortebaandraverij is het gebied gelegen binnen de wegen Herckenrathweg, Vossenhol, Teselaar, Waaldijk, Sportlaan, Dr. Bouwdijk Bastiaansestraat, Oostervelden en Dorpsstraat te Bemmel aangemerkt als evenementengebied. In dit gebied is sprake van een verhoogd risico op verstoring van de openbare orde. Daarom is het voor een ieder verboden in dit gebied drinkgerei in glazen verpakkingen bij zich te hebben of mee te voeren vanaf <text:span text:style-name="nadrukvet">12 augustus 2019 00.00 uur tot dinsdag 13 augustus 2019 22.00 uur</text:span>. Voor winkels en slijterijen geldt binnen het gebied en het aangegeven tijdsbestek een verkoopverbod van drinkgerei in verpakkingen van glas en blik. Ook mogen horecabedrijven binnen het gebied en het aangegeven tijdsbestek geen glaswerk verstrekken. Alle bedrijven en winkels zijn over de verboden middels een brief in kennis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Verkeer | Organisatie en beleid</meta:user-defined>
    <dc:language>nl</dc:language>
    <meta:user-defined meta:name="OVERHEID.EPSG28992/DC.spatial">190339 433925</meta:user-defined>
    <meta:user-defined meta:name="DC.title">Kermis, de Ponymarkt en de Kortebaandraverij, Bemmel</meta:user-defined>
    <meta:user-defined meta:name="OVERHEID.PostcodeHuisnummer/OVERHEIDop.postcodeHuisnummer">6681BN 26</meta:user-defined>
    <meta:user-defined meta:name="OVERHEIDop.straatnaam">Dorpsstraat</meta:user-defined>
    <meta:user-defined meta:name="OVERHEIDop.woonplaats">Bemmel</meta:user-defined>
    <meta:user-defined meta:name="DCTERMS.W3CDTF/DCTERMS.available">2019-08-07</meta:user-defined>
    <meta:user-defined meta:name="DCTERMS.W3CDTF/OVERHEIDop.jaargang">2019</meta:user-defined>
    <meta:user-defined meta:name="OVERHEIDop.publicationIssue">195991</meta:user-defined>
    <meta:user-defined meta:name="OVERHEIDop.GmbID/DC.identifier">gmb-2019-195991</meta:user-defined>
    <meta:user-defined meta:name="OVERHEIDop.versieInformatie"/>
  </office:meta>
</office:document-meta>
</file>