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opbouw, Koorstraat 5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1GN59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  </text:p>
            <text:p text:style-name="common-al">
            <text:span text:style-name="nadrukvet">Koorstraat 59 Alkmaar</text:span>: het plaatsen van een dakopbouw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0 sept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98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8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8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GN59</meta:user-defined>
    <dc:language>nl</dc:language>
    <meta:user-defined meta:name="OVERHEID.EPSG28992/DC.spatial">111428 516152</meta:user-defined>
    <meta:user-defined meta:name="DC.title">Verleende omgevingsvergunning, plaatsen van een dakopbouw, Koorstraat 59, Alkmaar</meta:user-defined>
    <meta:user-defined meta:name="OVERHEID.PostcodeHuisnummer/OVERHEIDop.postcodeHuisnummer">1811GN 59</meta:user-defined>
    <meta:user-defined meta:name="OVERHEIDop.straatnaam">Koorstraat</meta:user-defined>
    <meta:user-defined meta:name="OVERHEIDop.woonplaats">Alkmaar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988</meta:user-defined>
    <meta:user-defined meta:name="OVERHEIDop.GmbID/DC.identifier">gmb-2019-195988</meta:user-defined>
    <meta:user-defined meta:name="OVERHEIDop.versieInformatie"/>
  </office:meta>
</office:document-meta>
</file>