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ouwen van een schuur, Broekgraaf 1, 4181AL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omgevingsvergunning is buiten   behandeling gelaten voor het bouwen van een schuur, Broekgraaf 1, 4181AL, in   Waardenburg (3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182</meta:user-defined>
    <dc:language>nl</dc:language>
    <meta:user-defined meta:name="OVERHEID.EPSG28992/DC.spatial">144201 429110</meta:user-defined>
    <meta:user-defined meta:name="DC.title">Buiten behandeling gelaten aanvraag omgevingsvergunning, bouwen van een schuur, Broekgraaf 1, 4181AL, Waardenburg</meta:user-defined>
    <meta:user-defined meta:name="OVERHEID.PostcodeHuisnummer/OVERHEIDop.postcodeHuisnummer">4181</meta:user-defined>
    <meta:user-defined meta:name="OVERHEIDop.straatnaam">Broekgraaf</meta:user-defined>
    <meta:user-defined meta:name="OVERHEIDop.woonplaats">Waard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76</meta:user-defined>
    <meta:user-defined meta:name="OVERHEIDop.GmbID/DC.identifier">gmb-2019-195976</meta:user-defined>
    <meta:user-defined meta:name="OVERHEIDop.versieInformatie"/>
  </office:meta>
</office:document-meta>
</file>