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brengen van een reclame, Ritsevoort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DP38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Ritsevoort 38 Alkmaar</text:span>: het aanbrengen van een reclame 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sept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96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6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6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P38</meta:user-defined>
    <dc:language>nl</dc:language>
    <meta:user-defined meta:name="OVERHEID.EPSG28992/DC.spatial">111358 516043</meta:user-defined>
    <meta:user-defined meta:name="DC.title">Verleende omgevingsvergunning, aanbrengen van een reclame, Ritsevoort 38, Alkmaar</meta:user-defined>
    <meta:user-defined meta:name="OVERHEID.PostcodeHuisnummer/OVERHEIDop.postcodeHuisnummer">1811DP 38</meta:user-defined>
    <meta:user-defined meta:name="OVERHEIDop.straatnaam">Ritsevoort</meta:user-defined>
    <meta:user-defined meta:name="OVERHEIDop.woonplaats">Alkm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69</meta:user-defined>
    <meta:user-defined meta:name="OVERHEIDop.GmbID/DC.identifier">gmb-2019-195969</meta:user-defined>
    <meta:user-defined meta:name="OVERHEIDop.versieInformatie"/>
  </office:meta>
</office:document-meta>
</file>