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ouwen van een extra entree aan een bestaand gebouw, Azewijnseweg 9, 4214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omgevingsvergunning is buiten   behandeling gelaten voor het bouwen van een extra entree aan een bestaand   gebouw, Azewijnseweg 9, 4214, in   Vuren (3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535</meta:user-defined>
    <dc:language>nl</dc:language>
    <meta:user-defined meta:name="OVERHEID.EPSG28992/DC.spatial">134367 427950</meta:user-defined>
    <meta:user-defined meta:name="DC.title">Buiten behandeling gelaten aanvraag omgevingsvergunning, bouwen van een extra entree aan een bestaand gebouw, Azewijnseweg 9, 4214, Vuren</meta:user-defined>
    <meta:user-defined meta:name="OVERHEID.PostcodeHuisnummer/OVERHEIDop.postcodeHuisnummer">4214KC 9</meta:user-defined>
    <meta:user-defined meta:name="OVERHEIDop.straatnaam">Azewijnseweg</meta:user-defined>
    <meta:user-defined meta:name="OVERHEIDop.woonplaats">Vu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62</meta:user-defined>
    <meta:user-defined meta:name="OVERHEIDop.GmbID/DC.identifier">gmb-2019-195962</meta:user-defined>
    <meta:user-defined meta:name="OVERHEIDop.versieInformatie"/>
  </office:meta>
</office:document-meta>
</file>