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ijdelijke standplaatsvergunning Stationsplein, 2019-06727, het uitdelen van Heineken 0.0 biertjes (alcoholvrij) op 4 augustus en 10 augustus 2019, verzonden 30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595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5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5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58 487941</meta:user-defined>
    <meta:user-defined meta:name="DC.title">Zandvoort, verleende tijdelijke standplaatsvergunning Stationsplein, 2019-06727, het uitdelen van Heineken 0.0 biertjes (alcoholvrij) op 4 augustus en 10 augustus 2019, verzonden 30 juli 2019</meta:user-defined>
    <meta:user-defined meta:name="OVERHEID.PostcodeHuisnummer/OVERHEIDop.postcodeHuisnummer">2041AA 15f 9</meta:user-defined>
    <meta:user-defined meta:name="OVERHEIDop.straatnaam">Stationsplein</meta:user-defined>
    <meta:user-defined meta:name="OVERHEIDop.woonplaats">Zandvoort</meta:user-defined>
    <meta:user-defined meta:name="DCTERMS.W3CDTF/DCTERMS.available">2019-08-06</meta:user-defined>
    <meta:user-defined meta:name="DCTERMS.W3CDTF/OVERHEIDop.jaargang">2019</meta:user-defined>
    <meta:user-defined meta:name="OVERHEIDop.publicationIssue">195958</meta:user-defined>
    <meta:user-defined meta:name="OVERHEIDop.GmbID/DC.identifier">gmb-2019-195958</meta:user-defined>
    <meta:user-defined meta:name="OVERHEIDop.versieInformatie"/>
  </office:meta>
</office:document-meta>
</file>