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terras verbouwen tot woonruimte, W.J. van der Hooftstraat 62, 4194WE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dakterras verbouwen tot woonruimte, W.J. van der   Hooftstraat 62, 4194WE, in Meteren (4366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4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738</meta:user-defined>
    <dc:language>nl</dc:language>
    <meta:user-defined meta:name="OVERHEID.EPSG28992/DC.spatial">147504 431597</meta:user-defined>
    <meta:user-defined meta:name="DC.title">Aanvraag omgevingsvergunning, dakterras verbouwen tot woonruimte, W.J. van der Hooftstraat 62, 4194WE, Meteren</meta:user-defined>
    <meta:user-defined meta:name="OVERHEID.PostcodeHuisnummer/OVERHEIDop.postcodeHuisnummer">4194WE 62</meta:user-defined>
    <meta:user-defined meta:name="OVERHEIDop.straatnaam">W.J. van der Hooftstraat</meta:user-defined>
    <meta:user-defined meta:name="OVERHEIDop.woonplaats">Mete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49</meta:user-defined>
    <meta:user-defined meta:name="OVERHEIDop.GmbID/DC.identifier">gmb-2019-195949</meta:user-defined>
    <meta:user-defined meta:name="OVERHEIDop.versieInformatie"/>
  </office:meta>
</office:document-meta>
</file>