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V-2019-4035 voor een omgevingsvergunning : het vergroten van een woonhuis, op locatie Noord Esmarkerrondweg 40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94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4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255 471596</meta:user-defined>
    <meta:user-defined meta:name="DC.title">Kennisgeving besluit op aanvraag omgevingsvergunning  Noord Esmarkerrondweg 408</meta:user-defined>
    <meta:user-defined meta:name="OVERHEID.PostcodeHuisnummer/OVERHEIDop.postcodeHuisnummer">7533AG 545</meta:user-defined>
    <meta:user-defined meta:name="OVERHEIDop.straatnaam">Lipperkerkstraa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5942</meta:user-defined>
    <meta:user-defined meta:name="OVERHEIDop.GmbID/DC.identifier">gmb-2019-195942</meta:user-defined>
    <meta:user-defined meta:name="OVERHEIDop.versieInformatie"/>
  </office:meta>
</office:document-meta>
</file>