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realiseren van extra slaapplaatsen in de kantine, Prinses Julianaweg 25, 4191WJ,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aanvraag voor een omgevingsvergunning is   ingetrokken voor het realiseren van extra slaapplaatsen in de kantine,   Prinses Julianaweg 25, 4191WJ, in Geldermalsen (10-7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95941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941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941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24190</meta:user-defined>
    <dc:language>nl</dc:language>
    <meta:user-defined meta:name="OVERHEID.EPSG28992/DC.spatial">149916 433787</meta:user-defined>
    <meta:user-defined meta:name="DC.title">Ingetrokken aanvraag omgevingsvergunning, realiseren van extra slaapplaatsen in de kantine, Prinses Julianaweg 25, 4191WJ, Geldermalsen</meta:user-defined>
    <meta:user-defined meta:name="OVERHEID.PostcodeHuisnummer/OVERHEIDop.postcodeHuisnummer">4191WJ 25</meta:user-defined>
    <meta:user-defined meta:name="OVERHEIDop.straatnaam">Prinses Julianaweg</meta:user-defined>
    <meta:user-defined meta:name="OVERHEIDop.woonplaats">Geldermalsen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5941</meta:user-defined>
    <meta:user-defined meta:name="OVERHEIDop.GmbID/DC.identifier">gmb-2019-195941</meta:user-defined>
    <meta:user-defined meta:name="OVERHEIDop.versieInformatie"/>
  </office:meta>
</office:document-meta>
</file>