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novatie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besloten om de beslistermijn voor de aanvraag met zaaknummer Z/19/051694 / 19SZ0829 voor een omgevingsvergunning op locatie Innovatie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593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39 442088</meta:user-defined>
    <meta:user-defined meta:name="DC.title">Kennisgeving verlenging beslistermijn omgevingsvergunning Innovatie 1 te Duiven</meta:user-defined>
    <meta:user-defined meta:name="OVERHEID.PostcodeHuisnummer/OVERHEIDop.postcodeHuisnummer">6921RN 1</meta:user-defined>
    <meta:user-defined meta:name="OVERHEIDop.straatnaam">Innovatie</meta:user-defined>
    <meta:user-defined meta:name="OVERHEIDop.woonplaats">Duiv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37</meta:user-defined>
    <meta:user-defined meta:name="OVERHEIDop.GmbID/DC.identifier">gmb-2019-195937</meta:user-defined>
    <meta:user-defined meta:name="OVERHEIDop.versieInformatie"/>
  </office:meta>
</office:document-meta>
</file>