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upel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104</text:span>
          </text:p>
            <text:p text:style-name="common-al">Gemeente Amstelveen heeft op 31 juli 2019 een sloopmelding ontvangen voor Het verwijderen van asbesthoudende materialen uit een garage.. De locatie is Rupel 22 in Amstelveen. (werkzaamheden worden zelf uitgevoerd)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93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7.11 477917.49</meta:user-defined>
    <meta:user-defined meta:name="OVERHEID.EPSG28992/DC.spatial">119292.47 477913.27</meta:user-defined>
    <meta:user-defined meta:name="DC.title">Gemeente Amstelveen - sloopmelding ontvangen - Rupel 22 in Amstelveen</meta:user-defined>
    <meta:user-defined meta:name="OVERHEID.PostcodeHuisnummer/OVERHEIDop.postcodeHuisnummer">1186LC 22</meta:user-defined>
    <meta:user-defined meta:name="OVERHEID.PostcodeHuisnummer/OVERHEIDop.postcodeHuisnummer">1186 32</meta:user-defined>
    <meta:user-defined meta:name="OVERHEIDop.straatnaam">Rupel</meta:user-defined>
    <meta:user-defined meta:name="OVERHEIDop.straatnaam">Rupel</meta:user-defined>
    <meta:user-defined meta:name="OVERHEIDop.woonplaats">Amstelveen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930</meta:user-defined>
    <meta:user-defined meta:name="OVERHEIDop.GmbID/DC.identifier">gmb-2019-195930</meta:user-defined>
    <meta:user-defined meta:name="OVERHEIDop.versieInformatie"/>
  </office:meta>
</office:document-meta>
</file>