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Lingewaard - Drank- en Horecawetvergunning - Stichting RijnWaal Zorggroep -  Gouden Appel 120,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BESLUITEN VAN DE BURGEMEESTER. De datum van bekendmaking staat tussen haakjes.</text:p>
            <text:p text:style-name="common-al"/>
            <text:p text:style-name="common-al">
            <text:span text:style-name="nadrukvet">
              <text:span text:style-name="nadrukvet">Drank- en Horecawet:</text:span>
            </text:span>
          </text:p>
            <text:list text:style-name="id1-3-2-1-1-6">
              <text:list-item text:style-override="id1-3-2-1-1-6-1">
                <text:number>-</text:number>
                <text:p text:style-name="al">Stichting RijnWaal Zorggroep, voor een Drank- en Horecawetvergunning, Gouden Appel 120 in Bemmel. (1 augustus 2019). <text:span text:style-name="nadrukvet"><text:span text:style-name="nadrukcur">(6681 WP)</text:span></text:span></text:p>
                <text:p text:style-name="al"/>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592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2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2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589 434069</meta:user-defined>
    <meta:user-defined meta:name="DC.title">Gemeente Lingewaard - Drank- en Horecawetvergunning - Stichting RijnWaal Zorggroep -  Gouden Appel 120, Bemmel</meta:user-defined>
    <meta:user-defined meta:name="OVERHEID.PostcodeHuisnummer/OVERHEIDop.postcodeHuisnummer">6681WP 120</meta:user-defined>
    <meta:user-defined meta:name="OVERHEIDop.straatnaam">Gouden Appel</meta:user-defined>
    <meta:user-defined meta:name="OVERHEIDop.woonplaats">Bemmel</meta:user-defined>
    <meta:user-defined meta:name="DCTERMS.W3CDTF/DCTERMS.available">2019-08-07</meta:user-defined>
    <meta:user-defined meta:name="DCTERMS.W3CDTF/OVERHEIDop.jaargang">2019</meta:user-defined>
    <meta:user-defined meta:name="OVERHEIDop.publicationIssue">195929</meta:user-defined>
    <meta:user-defined meta:name="OVERHEIDop.GmbID/DC.identifier">gmb-2019-195929</meta:user-defined>
    <meta:user-defined meta:name="OVERHEIDop.versieInformatie"/>
  </office:meta>
</office:document-meta>
</file>