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A. Hofmanweg 1a, 2019-06060, tappen tijdens PolderGoud Festival op 7 september 2019, verzonden 31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2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2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2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73 489173</meta:user-defined>
    <meta:user-defined meta:name="DC.title">Haarlem, verleende tapontheffing A. Hofmanweg 1a, 2019-06060, tappen tijdens PolderGoud Festival op 7 september 2019, verzonden 31 juli 2019</meta:user-defined>
    <meta:user-defined meta:name="OVERHEID.PostcodeHuisnummer/OVERHEIDop.postcodeHuisnummer">2031BH 1a</meta:user-defined>
    <meta:user-defined meta:name="OVERHEIDop.straatnaam">A. Hofmanweg</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925</meta:user-defined>
    <meta:user-defined meta:name="OVERHEIDop.GmbID/DC.identifier">gmb-2019-195925</meta:user-defined>
    <meta:user-defined meta:name="OVERHEIDop.versieInformatie"/>
  </office:meta>
</office:document-meta>
</file>